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lgemene Plaatselijke Verordening Café Het Naphuis Ootmarsumsestraat 184, 7603 AM Almelo. Incidentele festiviteit op 15 september 2018. </text:p>
      <text:section text:name="zakelijke-mededeling_id1-3-2" text:style-name="zakelijke-mededeling">
        <text:section text:name="zakelijke-mededeling-tekst_id1-3-2-1" text:style-name="zakelijke-mededeling-tekst">
          <text:section text:name="tekst_id1-3-2-1-1" text:style-name="tekst">
            <text:p text:style-name="common-al">Door de Café ’t Naphuis Ootmarsumsestraat 184, 7603 AM Almelo, telefoonnummer 0546-861193 is een kennisgeving als bedoeld in artikel 4:3 van de Algemene Plaatselijke Verordening van de gemeente Almelo ingediend voor het organiseren van een incidentele festiviteit op 15 september 2018 van 20.00 uur tot en met 00.00 uur. De festiviteit bestaat uit het ten gehore brengen van live muziek op het adres Ootmarsumsestraat 184, 7603 AM te Almelo.</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93456</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6</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456</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Algemene Plaatselijke Verordening Café Het Naphuis Ootmarsumsestraat 184, 7603 AM Almelo. Incidentele festiviteit op 1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456</meta:user-defined>
    <meta:user-defined meta:name="OVERHEIDop.GmbID/DC.identifier">gmb-2018-19345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3AM 184</meta:user-defined>
    <meta:user-defined meta:name="OVERHEIDop.woonplaats">Almelo</meta:user-defined>
    <meta:user-defined meta:name="OVERHEIDop.straatnaam">Ootmarsumsestraat</meta:user-defined>
    <meta:user-defined meta:name="OVERHEIDgvop.Informatietype/DC.type">Beschikkingen | aanvraag</meta:user-defined>
    <meta:user-defined meta:name="OVERHEID.Gemeente/OVERHEID.authority">Almelo</meta:user-defined>
    <meta:user-defined meta:name="OVERHEID.Gemeente/DCTERMS.publisher">Almelo</meta:user-defined>
    <meta:user-defined meta:name="OVERHEID.EPSG28992/DC.spatial">242698 487222</meta:user-defined>
    <meta:user-defined meta:name="OVERHEIDop.versieInformatie"/>
  </office:meta>
</office:document-meta>
</file>