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bestaande brug door een bredere brug t.b.v. in- en uitrijden gemotoriseerd verkeer, Stationsweg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8 een besluit genomen op de aanvraag met zaaknummer Z18-004570 voor een omgevingsvergunning op locatie Stationsweg 8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454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5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54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vangen van bestaande brug door een bredere brug t.b.v. in- en uitrijden gemotoriseerd verkeer, Stationsweg 8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54</meta:user-defined>
    <meta:user-defined meta:name="OVERHEIDop.GmbID/DC.identifier">gmb-2018-193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6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27.25 475570.59</meta:user-defined>
    <meta:user-defined meta:name="OVERHEIDop.versieInformatie"/>
  </office:meta>
</office:document-meta>
</file>