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ind- Evaluatie Fluvium Noord (voormalig gasfabriek Westervoortsedijk)</text:p>
      <text:section text:name="zakelijke-mededeling_id1-3-2" text:style-name="zakelijke-mededeling">
        <text:section text:name="zakelijke-mededeling-tekst_id1-3-2-1" text:style-name="zakelijke-mededeling-tekst">
          <text:section text:name="tekst_id1-3-2-1-1" text:style-name="tekst">
            <text:p text:style-name="common-al">Op 7 september 2017 heeft het Cluster Openbare Ruimte van de gemeente Arnhem een evaluatierapport ingediend van de uitgevoerde bodemsanering aan de Westervoortsedijk 7 eo te Arnhem (locatienr: 0017). In de loop van het afgelopen jaar hebben wij diverse aanvullingen ontvangen en hebben meerdere overleggen plaatsgevonden.</text:p>
            <text:p text:style-name="common-al"/>
            <text:p text:style-name="common-al">Op grond van het rapport, de aanvullingen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179840-0017.53.47.pdf" xlink:type="simple">http://geo1.arnhem.nl/hyperlink/bodem/inzage179840-0017.53.47.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44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ind- Evaluatie Fluvium Noord (voormalig gasfabriek Westervoorts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446</meta:user-defined>
    <meta:user-defined meta:name="OVERHEIDop.GmbID/DC.identifier">gmb-2018-193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PM 49</meta:user-defined>
    <meta:user-defined meta:name="OVERHEIDop.woonplaats">Arnhem</meta:user-defined>
    <meta:user-defined meta:name="OVERHEIDop.straatnaam">Bro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71 443187</meta:user-defined>
    <meta:user-defined meta:name="OVERHEIDop.versieInformatie"/>
  </office:meta>
</office:document-meta>
</file>