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loosterstraat 30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4 september 2018 de aanvraag met zaaknummer <text:span text:style-name="nadrukvet">W-AOV180</text:span><text:span text:style-name="nadrukvet">372</text:span> voor het plaatsen van een dakkapel op de locatie <text:span text:style-name="nadrukvet">Kloosterstraat 30 in Biervliet</text:span> op verzoek van de aanvrager in te trekken.</text:p>
            <text:p text:style-name="common-al"/>
            <text:p text:style-name="common-al">Terneuzen, 15 septem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4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Kloosterstraat 30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43</meta:user-defined>
    <meta:user-defined meta:name="OVERHEIDop.GmbID/DC.identifier">gmb-2018-193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R 30</meta:user-defined>
    <meta:user-defined meta:name="OVERHEIDop.woonplaats">Biervliet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349 372083</meta:user-defined>
    <meta:user-defined meta:name="OVERHEIDop.versieInformatie"/>
  </office:meta>
</office:document-meta>
</file>