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t bouwen van drie woningen, Magnolialint 30, 32 en 34 in Limmen (Visweg Zandzoom)verzenddatum besluit 3 september 2018 (WABO18004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44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t bouwen van drie woningen, Magnolialint 30, 32 en 34 in Limmen (Visweg Zandzoom)verzenddatum besluit 3 september 2018 (WABO1800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441</meta:user-defined>
    <meta:user-defined meta:name="OVERHEIDop.GmbID/DC.identifier">gmb-2018-19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KA 29</meta:user-defined>
    <meta:user-defined meta:name="OVERHEIDop.woonplaats">Limmen</meta:user-defined>
    <meta:user-defined meta:name="OVERHEIDop.straatnaam">Magnolialin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31 509784</meta:user-defined>
    <meta:user-defined meta:name="OVERHEIDop.versieInformatie"/>
  </office:meta>
</office:document-meta>
</file>