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tje Noordewierlaan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18 heeft de gemeente een aanvraag ontvangen voor het uitbreiden van de woning op locatie Aaltje Noordewierlaan 24 te Bussum. De aanvraag is geregistreerd onder zaaknummer HZ_WABO-18-15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43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3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3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ltje Noordewierlaan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37</meta:user-defined>
    <meta:user-defined meta:name="OVERHEIDop.GmbID/DC.identifier">gmb-2018-193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JC 2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90.16 475362.66</meta:user-defined>
    <meta:user-defined meta:name="OVERHEIDop.versieInformatie"/>
  </office:meta>
</office:document-meta>
</file>