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einde 111 t/m 119 te 's-Graveland</text:p>
      <text:section text:name="zakelijke-mededeling_id1-3-2" text:style-name="zakelijke-mededeling">
        <text:section text:name="zakelijke-mededeling-tekst_id1-3-2-1" text:style-name="zakelijke-mededeling-tekst">
          <text:section text:name="tekst_id1-3-2-1-1" text:style-name="tekst">
            <text:p text:style-name="common-al">Op 16 juli 2018 heeft de gemeente een aanvraag ontvangen voor een omgevingsvergunning voor aanpassen van de balkons aan de achterzijde van de woningen op locatie Noordereinde 111 t/m 119 te 's-Graveland. De aanvraag is geregistreerd onder zaaknummer Z.44530.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ijdemeren.nl of telefoonnumme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93435</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435</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435</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oordereinde 111 t/m 119 te 's-Grave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3435</meta:user-defined>
    <meta:user-defined meta:name="OVERHEIDop.GmbID/DC.identifier">gmb-2018-1934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43JL 113</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6841 472741</meta:user-defined>
    <meta:user-defined meta:name="OVERHEIDop.versieInformatie"/>
  </office:meta>
</office:document-meta>
</file>