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2734, Pauluslaan 118 te Noordwijk, het verbouwen van paviljoen Anna 38 (Sancta Maria), 03-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43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3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3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34</meta:user-defined>
    <meta:user-defined meta:name="OVERHEIDop.GmbID/DC.identifier">gmb-2018-193434</meta:user-defined>
    <meta:user-defined meta:name="OVERHEID.TaxonomieBeleidsagenda/OVERHEID.category">Huisvesting | Organisatie en beleid</meta:user-defined>
    <meta:user-defined meta:name="OVERHEIDop.referentienummer">2018142734</meta:user-defined>
    <meta:user-defined meta:name="DCTERMS.abstract">het verbouwen van paviljoen Anna 38 (Sancta Maria), 03-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18</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18 477187</meta:user-defined>
    <meta:user-defined meta:name="OVERHEIDop.versieInformatie"/>
  </office:meta>
</office:document-meta>
</file>