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rekiet, het uitvoeren van werkzaamheden aan het gastransportnet, Karekiet ter hoogte van 1 in Castricum (WABO180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43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arekiet, het uitvoeren van werkzaamheden aan het gastransportnet, Karekiet ter hoogte van 1 in Castricum (WABO1801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32</meta:user-defined>
    <meta:user-defined meta:name="OVERHEIDop.GmbID/DC.identifier">gmb-2018-193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D 1</meta:user-defined>
    <meta:user-defined meta:name="OVERHEIDop.woonplaats">Castricum</meta:user-defined>
    <meta:user-defined meta:name="OVERHEIDop.straatnaam">Karekie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11 508043</meta:user-defined>
    <meta:user-defined meta:name="OVERHEIDop.versieInformatie"/>
  </office:meta>
</office:document-meta>
</file>