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bouwen van 15 woningen, Eerste Groenelaan 70 t/m 84 (even) te Castricum en Eerste Groenelaan 70a t/m 82a (even) te Castricum (WABO1801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342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2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2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het bouwen van 15 woningen, Eerste Groenelaan 70 t/m 84 (even) te Castricum en Eerste Groenelaan 70a t/m 82a (even) te Castricum (WABO18011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428</meta:user-defined>
    <meta:user-defined meta:name="OVERHEIDop.GmbID/DC.identifier">gmb-2018-193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B 93</meta:user-defined>
    <meta:user-defined meta:name="OVERHEIDop.woonplaats">Castricum</meta:user-defined>
    <meta:user-defined meta:name="OVERHEIDop.straatnaam">Eerste Groen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75 507701</meta:user-defined>
    <meta:user-defined meta:name="OVERHEIDop.versieInformatie"/>
  </office:meta>
</office:document-meta>
</file>