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llands Duin ten noorden van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40881, Hollands Duin ten noorden van Noordwijk, het uitvoeren van natuurherstelmaatregelen, 30-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42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2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2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llands Duin ten noorden van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27</meta:user-defined>
    <meta:user-defined meta:name="OVERHEIDop.GmbID/DC.identifier">gmb-2018-193427</meta:user-defined>
    <meta:user-defined meta:name="OVERHEID.TaxonomieBeleidsagenda/OVERHEID.category">Huisvesting | Organisatie en beleid</meta:user-defined>
    <meta:user-defined meta:name="OVERHEIDop.referentienummer">2018140881</meta:user-defined>
    <meta:user-defined meta:name="DCTERMS.abstract">het uitvoeren van natuurherstelmaatregelen, 30-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T 83</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074 474335</meta:user-defined>
    <meta:user-defined meta:name="OVERHEIDop.versieInformatie"/>
  </office:meta>
</office:document-meta>
</file>