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november 2018 - Intocht Sinterklaas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voor een evenementenvergunning op locatie Hertog Janplein te Erp. De aangevraagde vergunning is <text:span text:style-name="nadrukvet">verleend</text:span>.</text:p>
            <text:p text:style-name="common-al">
            <text:span text:style-name="nadrukvet">Gegevens</text:span>
          </text:p>
            <text:p text:style-name="common-al">Omschrijving: 24 november 2018 - Intocht Sinterklaas te Erp</text:p>
            <text:p text:style-name="common-al">Locatie: Hertog Janplein te Erp</text:p>
            <text:p text:style-name="common-al">Zaaknummer: VEV-2018-118</text:p>
            <text:p text:style-name="common-al">
            <text:span text:style-name="nadrukvet">Bezwaar en voorlopige voorziening</text:span>
          </text:p>
            <text:p text:style-name="common-al">Tegen dit besluit kunnen belanghebbenden op grond van de Algemene wet bestuursrecht binnen zes weken vanaf 8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2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4 november 2018 - Intocht Sinterklaas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22</meta:user-defined>
    <meta:user-defined meta:name="OVERHEIDop.GmbID/DC.identifier">gmb-2018-19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4.71 401337</meta:user-defined>
    <meta:user-defined meta:name="OVERHEIDop.versieInformatie"/>
  </office:meta>
</office:document-meta>
</file>