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oo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18 heeft de gemeente een aanvraag ontvangen voor het tijdelijk plaatsen van een woonunit op het perceel op locatie De Goog 2 te Muiderberg. De aanvraag is geregistreerd onder zaaknummer HZ_WABO-18-15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342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2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oog 2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20</meta:user-defined>
    <meta:user-defined meta:name="OVERHEIDop.GmbID/DC.identifier">gmb-2018-193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81HM 2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4954.3 480711.9</meta:user-defined>
    <meta:user-defined meta:name="OVERHEIDop.versieInformatie"/>
  </office:meta>
</office:document-meta>
</file>