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apelweg 66, 1906EB, Limmen, het vergroten van de woning (erker), verzenddatum besluit 4 september 2018 (WABO180113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341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1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1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apelweg 66, 1906EB, Limmen, het vergroten van de woning (erker), verzenddatum besluit 4 september 2018 (WABO18011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416</meta:user-defined>
    <meta:user-defined meta:name="OVERHEIDop.GmbID/DC.identifier">gmb-2018-193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EB 66</meta:user-defined>
    <meta:user-defined meta:name="OVERHEIDop.woonplaats">Limmen</meta:user-defined>
    <meta:user-defined meta:name="OVERHEIDop.straatnaam">Kapel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7390 510431</meta:user-defined>
    <meta:user-defined meta:name="OVERHEIDop.versieInformatie"/>
  </office:meta>
</office:document-meta>
</file>