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Gaasselsedam 1 te Overasselt- OLO 3526149 (W.Z18.102995.01) (NL.IMRO.0252.BUovGaasselsedam1-VA0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de volgende omgevingsvergunning hebben verleend:</text:p>
            <text:p text:style-name="tussenkopcur"/>
            <text:p text:style-name="tussenkopcur">Mogelijkheid van inzien</text:p>
            <text:p text:style-name="tussenkopcur">Het definitieve besluit en de bijbehorende stukken liggen gedurende een termijn van zes weken ter inzage bij de Gemeente Heumen: Balie BML, Kerkplein 6 te Malden. U kunt tijdens balie openingstijden langskomen of telefonisch een afspraak maken via 14-024 of </text:p>
            <text:p text:style-name="tussenkopcur">in het kantoor van de Omgevingsdienst Regio Nijmegen, Tweede Walstraat 14, 6511 LV Nijmegen.  Een afspraak kan worden gemaakt via wabo@odrn.nl of u kunt bellen naar telefoonnummer 024-751 77 00.</text:p>
            <text:p text:style-name="tussenkopcur"/>
            <text:p text:style-name="tussenkopcur">De eerste dag van de ter inzage legging is  12 september 2018</text:p>
            <text:p text:style-name="tussenkopcur">Voor : vervangen van de bestaande woning door een nieuwbouw woning met bedrijfsruimte</text:p>
            <text:p text:style-name="tussenkopcur">Locatie : Gaasselsedam 1 te Overasselt</text:p>
            <text:p text:style-name="tussenkopcur">Datum besluit : 10 september 2018</text:p>
            <text:p text:style-name="tussenkopcur">Datum verzending : 10 september 2018</text:p>
            <text:p text:style-name="tussenkopcur">Zaaknummer ODRN: W.Z18.102995.01</text:p>
            <text:p text:style-name="tussenkopcur"/>
            <text:p text:style-name="tussenkopcur">Tegen het ontwerpbesluit zijn geen adviezen en/of zienswijzen ingebracht. Ten opzichte van het ontwerpbesluit is het besluit niet gewijzigd.</text:p>
            <text:p text:style-name="tussenkopcur">Inwerking treden besluit</text:p>
            <text:p text:style-name="tussenkopcur"/>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
            <text:p text:style-name="tussenkopcur">Beroep en mogelijkheid van voorlopige voorziening</text:p>
            <text:p text:style-name="tussenkopcur"/>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341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1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1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Gaasselsedam 1 te Overasselt- OLO 3526149 (W.Z18.102995.01) (NL.IMRO.0252.BUovGaasselsedam1-VA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15</meta:user-defined>
    <meta:user-defined meta:name="OVERHEIDop.GmbID/DC.identifier">gmb-2018-1934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C 1</meta:user-defined>
    <meta:user-defined meta:name="OVERHEIDop.woonplaats">Overasselt</meta:user-defined>
    <meta:user-defined meta:name="OVERHEIDop.straatnaam">Gaasselsedam</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op.externeBijlage">besluit|exb-2018-54929</meta:user-defined>
    <meta:user-defined meta:name="OVERHEID.EPSG28992/DC.spatial">181490 420918</meta:user-defined>
    <meta:user-defined meta:name="OVERHEIDop.versieInformatie"/>
  </office:meta>
</office:document-meta>
</file>