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weg 13a, 1901ML, Castricum, het bouwen van een schuurkas en silo's (WABO1801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34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weg 13a, 1901ML, Castricum, het bouwen van een schuurkas en silo's (WABO1801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14</meta:user-defined>
    <meta:user-defined meta:name="OVERHEIDop.GmbID/DC.identifier">gmb-2018-19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L 13a</meta:user-defined>
    <meta:user-defined meta:name="OVERHEIDop.woonplaats">Castricum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68 510633</meta:user-defined>
    <meta:user-defined meta:name="OVERHEIDop.versieInformatie"/>
  </office:meta>
</office:document-meta>
</file>