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rjen Vonkweg: voor het innemen van een standplaat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verse- en gebakken vis en aanverwante artikelen Parkeerterrein Jumbo, Ing. Arjen Vonkweg te Coevorden op vrijdag van 09:00 uur tot 18:00 uur. </text:p>
            <text:p text:style-name="common-al"/>
            <text:p text:style-name="common-al">Deze vergunning is geldig tot en met 31 december 2018.</text:p>
            <text:p text:style-name="common-al"/>
            <text:p text:style-name="common-al"> Verleend op 24 januari 2018</text:p>
            <text:p text:style-name="common-al"/>
            <text:p text:style-name="common-al">ZAAKNR: 1709-2018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g. Arjen Vonkweg: voor het innemen van een standplaat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40</meta:user-defined>
    <meta:user-defined meta:name="OVERHEIDop.GmbID/DC.identifier">gmb-2018-19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Ing. Arjen Vonk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7 521173</meta:user-defined>
    <meta:user-defined meta:name="OVERHEIDop.versieInformatie"/>
  </office:meta>
</office:document-meta>
</file>