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ircus Parade, Het Eiland (zaaknummer 63719-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Winkeliersvereniging Het Eiland vraagt een evenementenvergunning voor het houden van een Circus Parade op <text:span text:style-name="nadrukvet">27 oktober 2018</text:span>, locatie <text:span text:style-name="nadrukvet">Het Eiland.</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3388</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388</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388</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Circus Parade, Het Eiland (zaaknummer 6371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388</meta:user-defined>
    <meta:user-defined meta:name="OVERHEIDop.GmbID/DC.identifier">gmb-2018-1933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XR 9</meta:user-defined>
    <meta:user-defined meta:name="OVERHEIDop.woonplaats">Zwolle</meta:user-defined>
    <meta:user-defined meta:name="OVERHEIDop.straatnaam">Eiland</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48 503135</meta:user-defined>
    <meta:user-defined meta:name="OVERHEIDop.versieInformatie"/>
  </office:meta>
</office:document-meta>
</file>