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appen zieke bomen, Oosterdelgebied Zui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Kappen zieke bomen</text:p>
            <text:p text:style-name="common-al">Locatie             : Oosterdelgebied Zuid Scharwoude, Broek op Langedijk</text:p>
            <text:p text:style-name="common-al">Ontvangen op   : 3 september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Tot en met 25 september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common-al">
            <text:span text:style-name="nadrukcur">Burgemeester en wethouders van Langedijk</text:span>
          </text:p>
            <text:p text:style-name="common-al">
            <text:span text:style-name="nadrukcur">Langedijk,11 september 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933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appen zieke bomen, Oosterdelgebied Zuid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86</meta:user-defined>
    <meta:user-defined meta:name="OVERHEIDop.GmbID/DC.identifier">gmb-2018-193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BC 79a</meta:user-defined>
    <meta:user-defined meta:name="OVERHEIDop.woonplaats">Broek op Langedij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746 521293</meta:user-defined>
    <meta:user-defined meta:name="OVERHEIDop.versieInformatie"/>
  </office:meta>
</office:document-meta>
</file>