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brum 1, 1921ZB, Akersloot, het plaatsen van een dakkapel, (WABO1801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3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ubrum 1, 1921ZB, Akersloot, het plaatsen van een dakkapel, (WABO1801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83</meta:user-defined>
    <meta:user-defined meta:name="OVERHEIDop.GmbID/DC.identifier">gmb-2018-19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ZB 3</meta:user-defined>
    <meta:user-defined meta:name="OVERHEIDop.woonplaats">Akersloot</meta:user-defined>
    <meta:user-defined meta:name="OVERHEIDop.straatnaam">Rubrum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53 508111</meta:user-defined>
    <meta:user-defined meta:name="OVERHEIDop.versieInformatie"/>
  </office:meta>
</office:document-meta>
</file>