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Gemeente Midden-Groningen</text:p>
      <text:section text:name="regeling_id1-3-2" text:style-name="regeling">
        <text:section text:name="aanhef_id1-3-2-1" text:style-name="aanhef">
          <text:section text:name="preambule_id1-3-2-1-1" text:style-name="preambule">
            <text:p text:style-name="al">De burgemeester van Midden-Groningen;</text:p>
            <text:p text:style-name="al"/>
            <text:p text:style-name="al">gelet op het bepaalde in artikel 151c van de Gemeentewet, 2.77 Algemene plaatselijke verordening</text:p>
            <text:p text:style-name="al">Midden-Groningen 2018 en artikel 3 Politiewet 2012;</text:p>
            <text:p text:style-name="al"/>
            <text:p text:style-name="al">overwegende:</text:p>
            <text:p text:style-name="al">dat de burgemeester overeenkomstig artikel 151c van de Gemeentewet en artikel 2.77 Algemene</text:p>
            <text:p text:style-name="al">plaatselijke verordening Midden-Groningen 2018 kan besluiten tot plaatsing van camera's voor een bepaalde duur ten behoeve van het toezicht op een openbare plaats in het kader van de handhaving van de openbare orde;</text:p>
            <text:p text:style-name="al"/>
            <text:p text:style-name="al">dat het cameratoezicht in de hierna genoemde gebieden voldoet aan de eisen die artikel 151c van de</text:p>
            <text:p text:style-name="al">Gemeentewet stelt aan het instellen van cameratoezicht;</text:p>
            <text:p text:style-name="al"/>
            <text:p text:style-name="al">dat de belangen van openbare veiligheid, het voorkomen van wanordelijkheden en van strafbare feiten en de veiligheid in het onderhavige geval zwaarder wegen dan het individuele belang van de burgers;</text:p>
            <text:p text:style-name="al"/>
            <text:p text:style-name="al">dat de duur van de aanwijzing en de omvang van het gebied proportioneel zijn in relatie tot het beoogde legitieme doel;</text:p>
            <text:p text:style-name="al"/>
            <text:p text:style-name="al">dat het aanwijzen van deze gebieden als gebieden met cameratoezicht zal bijdragen aan het verhogen van de veiligheid;</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Dat voor een periode van maximaal drie maanden, met ingang van inwerkingtreding van dit besluit, </text:p>
            <text:p text:style-name="al"> met een camera toezicht wordt gehouden op het volgende gebied aan te wijzen als gebied waar,</text:p>
            <text:p text:style-name="al"> met ingang van inwerkingtreding van dit besluit, met camera's toezicht wordt gehouden in </text:p>
            <text:p text:style-name="al"> Hoogezand op locatie Ferdinand Bolstraat.</text:p>
            <text:p text:style-name="al">• Dat de camerabeelden gedurende deze periode worden opgenomen gedurende 24 uur per dag</text:p>
            <text:p text:style-name="al"> en opgeslagen.</text:p>
            <text:p text:style-name="al">• Dat beelden die zijn opgenomen worden bekeken als er calamiteiten en/of incidenten hebben </text:p>
            <text:p text:style-name="al"> plaatsgevonden.</text:p>
            <text:p text:style-name="al">• Dat de beelden worden bekeken door daarvoor bevoegde personen</text:p>
            <text:p text:style-name="al">• Dat de opgenomen beelden ten hoogste 28 dagen worden bewaard.</text:p>
            <text:p text:style-name="al"/>
          </text:section>
        </text:section>
        <text:section text:name="regeling-sluiting_id1-3-2-3" text:style-name="regeling-sluiting">
          <text:section text:name="ondertekening_id1-3-2-3-1">
            <text:p><text:span text:style-name="functie">Dit besluit treedt in werking op de dag na bekendmaking en geldt tot 1 november 2018.</text:span></text:p>
            <text:p><text:span text:style-name="functie">Midden-Groningen, 1 augustus 2018</text:span></text:p>
            <text:p><text:span text:style-name="functie"/></text:p>
            <text:p><text:span text:style-name="functie">De burgemeester van Midden-Groningen</text:span></text:p>
            <text:p><text:span text:style-name="functie">mr. A. Hoogend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337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7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7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Gemeente Midden-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76</meta:user-defined>
    <meta:user-defined meta:name="OVERHEIDop.GmbID/DC.identifier">gmb-2018-193376</meta:user-defined>
    <meta:user-defined meta:name="OVERHEID.TaxonomieBeleidsagenda/OVERHEID.category">Openbare orde en veiligheid | Organisatie en beleid</meta:user-defined>
    <meta:user-defined meta:name="OVERHEID.Gemeente/DC.spatial">Midden-Groningen</meta:user-defined>
    <meta:user-defined meta:name="DC.source">artikel 151c van de Gemeentewet;1.0:c:BWBR0005416&amp;artikel=151c&amp;g=2018-07-01</meta:user-defined>
    <meta:user-defined meta:name="DC.source">artikel 3 van de Politiewet 2012;1.0:c:BWBR0031788&amp;artikel=3&amp;g=2018-07-01</meta:user-defined>
    <meta:user-defined meta:name="DCTERMS.alternative">Aanwijsbesluit cameratoezicht Gemeente 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9-12</meta:user-defined>
    <meta:user-defined meta:name="xs:date/OVERHEIDop.einddatum">2018-11-01</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2574_1</meta:user-defined>
    <meta:user-defined meta:name="OVERHEIDop.versieInformatie"/>
  </office:meta>
</office:document-meta>
</file>