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adhuisweg 26, 1921AB, Akersloot, het plaatsen van twee dakkapellen, verzenddatum besluit 6 september 2018 (WABO18011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336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6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6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adhuisweg 26, 1921AB, Akersloot, het plaatsen van twee dakkapellen, verzenddatum besluit 6 september 2018 (WABO1801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68</meta:user-defined>
    <meta:user-defined meta:name="OVERHEIDop.GmbID/DC.identifier">gmb-2018-193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B</meta:user-defined>
    <meta:user-defined meta:name="OVERHEIDop.woonplaats">Akersloot</meta:user-defined>
    <meta:user-defined meta:name="OVERHEIDop.straatnaam">Raadhui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413 508300</meta:user-defined>
    <meta:user-defined meta:name="OVERHEIDop.versieInformatie"/>
  </office:meta>
</office:document-meta>
</file>