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Kanaalkade 120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7 september 2018 een besluit genomen op de aanvraag met zaaknummer <text:span text:style-name="nadrukvet">W-AOV180298 </text:span>voor het plaatsen van een carport op de locatie<text:span text:style-name="nadrukvet"> Kanaalkade 120 in Axel</text:span>. De vergunning is verleend.</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Ingevolge de Algemene wet bestuursrecht kunnen belanghebbenden binnen zes weken na datum bekendmaking (7 september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2 september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93355</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355</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355</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Kanaalkade 120 Ax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355</meta:user-defined>
    <meta:user-defined meta:name="OVERHEIDop.GmbID/DC.identifier">gmb-2018-1933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71CM 120</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52714.72 364970.45</meta:user-defined>
    <meta:user-defined meta:name="OVERHEIDop.versieInformatie"/>
  </office:meta>
</office:document-meta>
</file>