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kelei in de wijk Cellesbroek-Middenwetering in Kampen</text:p>
      <text:section text:name="zakelijke-mededeling_id1-3-2" text:style-name="zakelijke-mededeling">
        <text:section text:name="zakelijke-mededeling-tekst_id1-3-2-1" text:style-name="zakelijke-mededeling-tekst">
          <text:section text:name="tekst_id1-3-2-1-1" text:style-name="tekst">
            <text:p text:style-name="common-al">Speeltuin Akelei</text:p>
            <text:p text:style-name="common-al">organiseren van de burendag op het plein aan de Akelei en een muzikale rondgang/optocht door diverse straten in de wijk Cellesbroek-Middenwetering in Kampen op 22 september 2018 van 10.00 tot 15.00 uur (verzenddatum 06-09-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3353</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53</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53</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kelei in de wijk Cellesbroek-Middenwetering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353</meta:user-defined>
    <meta:user-defined meta:name="OVERHEIDop.GmbID/DC.identifier">gmb-2018-1933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KE</meta:user-defined>
    <meta:user-defined meta:name="OVERHEIDop.woonplaats">Kampen</meta:user-defined>
    <meta:user-defined meta:name="OVERHEIDop.straatnaam">Akelei</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574 506895</meta:user-defined>
    <meta:user-defined meta:name="OVERHEIDop.versieInformatie"/>
  </office:meta>
</office:document-meta>
</file>