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Beatrixpark en Tuin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omgevingsvergunning op locatie Prinses Beatrixpark + Tuinlaan te Schiedam. De aanvraag is geregistreerd onder zaaknummer 18OMGS310 en projectomschrijving: het met spoed kappen van 2 bomen (kanstanje en een populier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335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5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Beatrixpark en Tuinlaa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52</meta:user-defined>
    <meta:user-defined meta:name="OVERHEIDop.GmbID/DC.identifier">gmb-2018-193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</meta:user-defined>
    <meta:user-defined meta:name="OVERHEID.PostcodeHuisnummer/OVERHEIDop.postcodeHuisnummer">3111AW 6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191.08 438455.47</meta:user-defined>
    <meta:user-defined meta:name="OVERHEID.EPSG28992/DC.spatial">87370.38 436354.6</meta:user-defined>
    <meta:user-defined meta:name="OVERHEIDop.versieInformatie"/>
  </office:meta>
</office:document-meta>
</file>