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rkweg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lataan (stamdiameter 50cm), staande op het perceel Parkweg 20 tegen de achtergevel</text:p>
            <text:p text:style-name="common-al"/>
            <text:p text:style-name="common-al">Ons kenmerk: 20181752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Parkweg 20 </text:p>
            <text:p text:style-name="tussenkopcur">
            <text:span text:style-name="nadrukvet">Ontvangstdatum aanvraag:</text:span>
          </text:p>
            <text:p text:style-name="common-al">5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335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5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5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arkweg 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351</meta:user-defined>
    <meta:user-defined meta:name="OVERHEIDop.GmbID/DC.identifier">gmb-2018-193351</meta:user-defined>
    <meta:user-defined meta:name="OVERHEID.TaxonomieBeleidsagenda/OVERHEID.category">Ruimte en infrastructuur | Organisatie en beleid</meta:user-defined>
    <meta:user-defined meta:name="DCTERMS.abstract">Het kappen van 1 Plataan (stamdiameter 50cm), staande op het perceel Parkweg 20 tegen de achtergevel</meta:user-defined>
    <meta:user-defined meta:name="OVERHEIDop.referentienummer">201817529/6883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JK 2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501.324 457457.758</meta:user-defined>
    <meta:user-defined meta:name="OVERHEIDop.versieInformatie"/>
  </office:meta>
</office:document-meta>
</file>