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68, 3111 B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Westvest 68, 3111 BX te Schiedam. De aanvraag is geregistreerd onder zaaknummer 18OMGS309 en projectomschrijving: kozijnen vervangen i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3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vest 68, 3111 B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45</meta:user-defined>
    <meta:user-defined meta:name="OVERHEIDop.GmbID/DC.identifier">gmb-2018-193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X 6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4 436742.57</meta:user-defined>
    <meta:user-defined meta:name="OVERHEID.EPSG28992/DC.spatial">86828.84 436745.09</meta:user-defined>
    <meta:user-defined meta:name="OVERHEIDop.versieInformatie"/>
  </office:meta>
</office:document-meta>
</file>