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iete 7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september 2018 een besluit genomen op de aanvraag met zaaknummer <text:span text:style-name="nadrukvet">W-AOV180424 </text:span>voor het uitbreiden van de woning op de locatie<text:span text:style-name="nadrukvet"> Griete 7 in Zaamslag</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7 sept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sept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333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3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3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Griete 7 Zaam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337</meta:user-defined>
    <meta:user-defined meta:name="OVERHEIDop.GmbID/DC.identifier">gmb-2018-193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0515 374140</meta:user-defined>
    <meta:user-defined meta:name="OVERHEIDop.versieInformatie"/>
  </office:meta>
</office:document-meta>
</file>