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eethovenlaan 163 (zaaknummer 636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163 </text:span>
            <text:span text:style-name="nadrukvet">– </text:span>ontvangen 7 september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3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Beethovenlaan 163 (zaaknummer 636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35</meta:user-defined>
    <meta:user-defined meta:name="OVERHEIDop.GmbID/DC.identifier">gmb-2018-19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BG 163</meta:user-defined>
    <meta:user-defined meta:name="OVERHEIDop.woonplaats">Zwolle</meta:user-defined>
    <meta:user-defined meta:name="OVERHEIDop.straatnaam">Beethov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02 504340</meta:user-defined>
    <meta:user-defined meta:name="OVERHEIDop.versieInformatie"/>
  </office:meta>
</office:document-meta>
</file>