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 &amp; Bratwurst mijl, Nieuwe Markt en route binnenstad (zaaknummer 6369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Run2Day Zwolle en Café de Hetebrij vraagt een evenementenvergunning voor het houden van de Bier &amp; Bratwurst mijl op <text:span text:style-name="nadrukvet">6 oktober 2018</text:span>, locatie <text:span text:style-name="nadrukvet">Nieuwe Markt en route binnensta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33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ier &amp; Bratwurst mijl, Nieuwe Markt en route binnenstad (zaaknummer 636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33</meta:user-defined>
    <meta:user-defined meta:name="OVERHEIDop.GmbID/DC.identifier">gmb-2018-193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E 1a</meta:user-defined>
    <meta:user-defined meta:name="OVERHEIDop.woonplaats">Zwolle</meta:user-defined>
    <meta:user-defined meta:name="OVERHEIDop.straatnaam">Nieuw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52 502857</meta:user-defined>
    <meta:user-defined meta:name="OVERHEIDop.versieInformatie"/>
  </office:meta>
</office:document-meta>
</file>