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, Biesbosch 20 t/m 34(e), het bouwen van 4 twee-onder-een kapwon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september 2018 de verlening van rechtswege van een omgevingsvergunning voor het bouwen van 4 twee-onder-een kapwoningen, activiteit 1, op de locatie Biesbosch 20 t/m 34(e), bekendgemaakt. De vergunning heeft dossiernummer: 18Z0002560.</text:p>
            <text:p text:style-name="common-al"/>
            <text:p text:style-name="common-al">Ter inzage</text:p>
            <text:p text:style-name="common-al">De stukken liggen vanaf 12 sept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3332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3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32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, Biesbosch 20 t/m 34(e), het bouwen van 4 twee-onder-een kapwon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332</meta:user-defined>
    <meta:user-defined meta:name="OVERHEIDop.GmbID/DC.identifier">gmb-2018-193332</meta:user-defined>
    <meta:user-defined meta:name="OVERHEID.TaxonomieBeleidsagenda/OVERHEID.category">Ruimte en infrastructuur | Organisatie en beleid</meta:user-defined>
    <meta:user-defined meta:name="OVERHEIDop.referentienummer">18Z0002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BG 13</meta:user-defined>
    <meta:user-defined meta:name="OVERHEIDop.woonplaats">Zeewolde</meta:user-defined>
    <meta:user-defined meta:name="OVERHEIDop.straatnaam">Biesbosch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567 483665</meta:user-defined>
    <meta:user-defined meta:name="OVERHEIDop.versieInformatie"/>
  </office:meta>
</office:document-meta>
</file>