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5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dakkappelen, Gelderse Singel 56, 4033 KG   in Lienden (25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3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elderse Singel 56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33</meta:user-defined>
    <meta:user-defined meta:name="OVERHEIDop.GmbID/DC.identifier">gmb-2018-193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5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G 56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38 437102</meta:user-defined>
    <meta:user-defined meta:name="OVERHEIDop.versieInformatie"/>
  </office:meta>
</office:document-meta>
</file>