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gstraat 124, 3111H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18 heeft de gemeente een aanvraag ontvangen voor een omgevingsvergunning op locatie Hoogstraat 124, 3111HM te Schiedam. De aanvraag is geregistreerd onder zaaknummer 18OMGS270 en projectomschrijving: het bestaande pand verbouwen tot 4 appartement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93326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32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32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gstraat 124, 3111HM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326</meta:user-defined>
    <meta:user-defined meta:name="OVERHEIDop.GmbID/DC.identifier">gmb-2018-193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HM 124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908.93 436892.53</meta:user-defined>
    <meta:user-defined meta:name="OVERHEIDop.versieInformatie"/>
  </office:meta>
</office:document-meta>
</file>