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jalling H. Haismastraat 14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Tjalling H. Haismastraat 14 te Burgum</text:p>
            <text:p text:style-name="common-al">Z-HZ_WABO-2018-1059    Olo: 3881049</text:p>
            <text:p text:style-name="common-al">het kappen van een berk</text:p>
            <text:p text:style-name="common-al">Datum ontvangst: 29 augustus 2018</text:p>
            <text:p text:style-name="common-al">Datum bekendmaking besluit: 03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32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2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2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jalling H. Haismastraat 14 te Burgum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25</meta:user-defined>
    <meta:user-defined meta:name="OVERHEIDop.GmbID/DC.identifier">gmb-2018-193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V 14</meta:user-defined>
    <meta:user-defined meta:name="OVERHEIDop.woonplaats">Burgum</meta:user-defined>
    <meta:user-defined meta:name="OVERHEIDop.straatnaam">Tjalling h. Hais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94 578982</meta:user-defined>
    <meta:user-defined meta:name="OVERHEIDop.versieInformatie"/>
  </office:meta>
</office:document-meta>
</file>