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etsjemuoi-wei 33 te Mûnein tijdelijk bewonen vrijstaande schuur</text:p>
      <text:section text:name="zakelijke-mededeling_id1-3-2" text:style-name="zakelijke-mededeling">
        <text:section text:name="zakelijke-mededeling-tekst_id1-3-2-1" text:style-name="zakelijke-mededeling-tekst">
          <text:section text:name="tekst_id1-3-2-1-1" text:style-name="tekst">
            <text:p text:style-name="common-al">Kaetsjemuoi-wei 33 te Mûnein</text:p>
            <text:p text:style-name="common-al">Z-HZ_WABO-2018-1057    Olo: 3879729</text:p>
            <text:p text:style-name="common-al">tijdelijk bewonen vrijstaande schuur</text:p>
            <text:p text:style-name="common-al">Datum ontvangst: 28 augustus 2018</text:p>
            <text:p text:style-name="common-al">Datum bekendmaking besluit: 05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etsjemuoi-wei 33 te Mûnein tijdelijk bewonen vrij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20</meta:user-defined>
    <meta:user-defined meta:name="OVERHEIDop.GmbID/DC.identifier">gmb-2018-193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K 33</meta:user-defined>
    <meta:user-defined meta:name="OVERHEIDop.woonplaats">Mûnein</meta:user-defined>
    <meta:user-defined meta:name="OVERHEIDop.straatnaam">Kaetsjemuoi-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42 585475</meta:user-defined>
    <meta:user-defined meta:name="OVERHEIDop.versieInformatie"/>
  </office:meta>
</office:document-meta>
</file>