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ixtwei thv. nr.132, (11023387) plaatsen van een oplaadobject voor het opladen van elektrische voertuigen, verzenddatum 22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33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ixtwei thv. nr.132, (11023387) plaatsen van een oplaadobject voor het opladen van elektrische voertuigen, verzenddatum 22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332</meta:user-defined>
    <meta:user-defined meta:name="OVERHEIDop.GmbID/DC.identifier">gmb-2018-193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JN 132</meta:user-defined>
    <meta:user-defined meta:name="OVERHEIDop.woonplaats">Leeuwarden</meta:user-defined>
    <meta:user-defined meta:name="OVERHEIDop.straatnaam">Rixt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162 580487</meta:user-defined>
    <meta:user-defined meta:name="OVERHEIDop.versieInformatie"/>
  </office:meta>
</office:document-meta>
</file>