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Greate Buorren 2 A te Garyp aanbouwen aan de bestaande woning</text:p>
      <text:section text:name="zakelijke-mededeling_id1-3-2" text:style-name="zakelijke-mededeling">
        <text:section text:name="zakelijke-mededeling-tekst_id1-3-2-1" text:style-name="zakelijke-mededeling-tekst">
          <text:section text:name="tekst_id1-3-2-1-1" text:style-name="tekst">
            <text:p text:style-name="common-al">Greate Buorren 2 A te Garyp</text:p>
            <text:p text:style-name="common-al">Z-HZ_WABO-2018-0914    Olo: 3796849</text:p>
            <text:p text:style-name="common-al">aanbouwen aan de bestaande woning</text:p>
            <text:p text:style-name="common-al">Datum ontvangst: 17 juli 2018</text:p>
            <text:p text:style-name="common-al">Datum bekendmaking besluit: 05 sept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331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1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1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Greate Buorren 2 A te Garyp aanbouwen aan de bestaan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317</meta:user-defined>
    <meta:user-defined meta:name="OVERHEIDop.GmbID/DC.identifier">gmb-2018-1933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M 2a</meta:user-defined>
    <meta:user-defined meta:name="OVERHEIDop.woonplaats">Garyp</meta:user-defined>
    <meta:user-defined meta:name="OVERHEIDop.straatnaam">Greate Buo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197 575956</meta:user-defined>
    <meta:user-defined meta:name="OVERHEIDop.versieInformatie"/>
  </office:meta>
</office:document-meta>
</file>