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september 2018</text:p>
            <text:p text:style-name="common-al">Locatie: Pastoor Heggelaan 4 in Bunnik</text:p>
            <text:p text:style-name="common-al">Zaaknummer: 625359</text:p>
            <text:p text:style-name="common-al">Activiteit: Aanleg van een coaxkabel i.v.m. schades/ingewaterde kabel.</text:p>
            <text:p text:style-name="common-al">Bestuursorgaan: college van burgemeester en wethouders, </text:p>
            <text:p text:style-name="common-al">Datum verzending besluit: 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31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15</meta:user-defined>
    <meta:user-defined meta:name="OVERHEIDop.GmbID/DC.identifier">gmb-2018-19331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J 4</meta:user-defined>
    <meta:user-defined meta:name="OVERHEIDop.woonplaats">Bunnik</meta:user-defined>
    <meta:user-defined meta:name="OVERHEIDop.straatnaam">Pastoor Hegg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65 453444</meta:user-defined>
    <meta:user-defined meta:name="OVERHEIDop.versieInformatie"/>
  </office:meta>
</office:document-meta>
</file>