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oelwijk 31 te Tytsjerk het verbouwen van een bungalow</text:p>
      <text:section text:name="zakelijke-mededeling_id1-3-2" text:style-name="zakelijke-mededeling">
        <text:section text:name="zakelijke-mededeling-tekst_id1-3-2-1" text:style-name="zakelijke-mededeling-tekst">
          <text:section text:name="tekst_id1-3-2-1-1" text:style-name="tekst">
            <text:p text:style-name="common-al">Woelwijk 31 te Tytsjerk</text:p>
            <text:p text:style-name="common-al">Z-HZ_WABO-2018-0900    Olo: 3740793</text:p>
            <text:p text:style-name="common-al">het verbouwen van een bungalow</text:p>
            <text:p text:style-name="common-al">Datum ontvangst: 16 juli 2018</text:p>
            <text:p text:style-name="common-al">Datum bekendmaking besluit: 06 sept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331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1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1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Woelwijk 31 te Tytsjerk het verbouwen van een bungalo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313</meta:user-defined>
    <meta:user-defined meta:name="OVERHEIDop.GmbID/DC.identifier">gmb-2018-1933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KG 31</meta:user-defined>
    <meta:user-defined meta:name="OVERHEIDop.woonplaats">Tytsjerk</meta:user-defined>
    <meta:user-defined meta:name="OVERHEIDop.straatnaam">Woelwij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720 580823</meta:user-defined>
    <meta:user-defined meta:name="OVERHEIDop.versieInformatie"/>
  </office:meta>
</office:document-meta>
</file>