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functiegebied P&amp;O 2018 gemeente Reimers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Reimerswaal</text:p>
            <text:p text:style-name="al">ieder voor zover het zijn bevoegdheden betreft.</text:p>
            <text:p text:style-name="al"/>
            <text:p text:style-name="al">Gelet op afdeling 10.1.1. van de Algemene wet bestuursrecht.</text:p>
            <text:p text:style-name="al"/>
            <text:p text:style-name="al">Gelezen het advies van de afdeling P&amp;O van GR Samenwerking de Bevelanden</text:p>
            <text:p text:style-name="al">van 4 mei 2018 nummer 18.0000878.</text:p>
            <text:p text:style-name="al"/>
            <text:p text:style-name="al">Gelet op het collegebesluit d.d. 18 mei 2018 (casenummer 18.001740).</text:p>
            <text:p text:style-name="al"/>
            <text:p text:style-name="al">BESLUITEN:</text:p>
            <text:p text:style-name="al"/>
            <text:p text:style-name="al">I In te trekken het mandaatbesluit en -overzicht afdeling P&amp;O van 7 december 2014.</text:p>
            <text:p text:style-name="al"/>
            <text:p text:style-name="al">II Vast te stellen het Mandaatbesluit functiegebied P&amp;O 2018 gemeente Reimerswaal, zoals</text:p>
            <text:p text:style-name="al">hierna weergegeven in de artikelen 1 tot en 8 inclusief de bijbehorende bevoegdhedenlijst</text:p>
            <text:p text:style-name="al">functiegebied P&amp;O.</text:p>
            <text:p text:style-name="al"/>
            <text:p text:style-name="al">III De uitoefening van de bevoegdheden die genoemd zijn in het bij dit Mandaatbesluit</text:p>
            <text:p text:style-name="al">functiegebied P&amp;O 2018 behorende bevoegdhedenlijst functiegebied P&amp;O op te dragen aan</text:p>
            <text:p text:style-name="al">de in die lijst bij de bevoegdheden genoemde functionariss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</text:p>
            <text:p text:style-name="al">1. Mandaat: de bevoegdheid om in naam van een bestuursorgaan besluiten te nemen. </text:p>
            <text:p text:style-name="al">2. Afdoeningsmandaat: de bevoegdheid tot het nemen van besluiten, met inbegrip van het ondertekenen daarvan.</text:p>
            <text:p text:style-name="al">3. Submandaat/ondermandaat: een door een gemandateerde verleend mandaat, van een aan hem/haar gemandateerde bevoegdheid, aan een ander.</text:p>
            <text:p text:style-name="al">4. Volmacht: de bevoegdheid tot het verrichten van privaatrechtelijke rechtshandelingen.</text:p>
            <text:p text:style-name="al">5. Machtiging: de bevoegdheid tot het verrichten van feitelijke handelingen ter onderscheiding van mandaat en volmacht.</text:p>
            <text:p text:style-name="al">6. Bevoegdhedenlijst: een overzicht van de door bestuursorganen aan gemandateerden, gevolmachtigden en gemachtigden verleende bevoegdheden.</text:p>
            <text:p text:style-name="al">7. Mandaatgever: degene die mandaat verleent.</text:p>
            <text:p text:style-name="al">8. Volmachtgever: degene die volmacht verleent.</text:p>
            <text:p text:style-name="al">9. Gemandateerde: degene aan wie mandaat is verleend.</text:p>
            <text:p text:style-name="al">10. Gevolmachtigde: degene aan wie volmacht is verleend.</text:p>
            <text:p text:style-name="al">11. Gemachtigde: degene aan wie een machtiging is verleend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erlening bevoegdheden</text:p>
            <text:p text:style-name="al">Mandaat, volmacht en machtiging worden verleend aan de functionarissen zoals vermeld in de bij</text:p>
            <text:p text:style-name="al">deze regeling behorende bevoegdhedenlijst en bij hun afwezigheid aan hun plaatsvervangers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Regeling bij submandaat/volmacht/machtiging</text:p>
            <text:p text:style-name="al">1. In geval submandaat/volmacht/machtiging aan een behandeld ambtenaar is verleend, is tevens het afdelingshoofd bevoegd.</text:p>
            <text:p text:style-name="al">2. In geval van uitoefening van submandaat/volmacht/machtiging als bedoeld in het eerste lid, worden uitgaande stukken ondertekend als beschreven in artikel 6, met dien verstande dat de functie-aanduiding van de subgemandateerde, zijn/haar naam en zijn/haar handtekening worden vermeld.</text:p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oorbereidings- en uitvoeringshandelingen</text:p>
            <text:p text:style-name="al">Het mandaat ten aanzien van het nemen van besluiten omvat tevens het verrichten van voorbereidings- en uitvoeringshandelingen die bij de uitoefening van de bevoegdheid behoren, zoals:</text:p>
            <text:p text:style-name="al">a. het verstrekken van mondelinge en/of schriftelijke informatie van feitelijke en objectieve aard.</text:p>
            <text:p text:style-name="al">b. het verzenden van ontvangstbewijzen.</text:p>
            <text:p text:style-name="al">c. het vragen van adviezen en inwinnen van inlichtingen.</text:p>
            <text:p text:style-name="al">d. het verzorgen van publicaties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Uitzonderingen</text:p>
            <text:p text:style-name="al">De gemandateerde is bevoegd tot het nemen van besluiten conform de bevoegdhedenlijst, tenzij:</text:p>
            <text:p text:style-name="al">a. het besluit een afwijking zou inhouden van bestaand(e) beleid, richtlijnen, voorschriften en dergelijke en dus niet binnen de bestaande regeling kan worden genomen.</text:p>
            <text:p text:style-name="al">b. het besluit overschrijding van budgetten of kredieten tot gevolg kan hebben.</text:p>
            <text:p text:style-name="al">c. het besluit leidt tot niet in de begroting geraamde uitgaven/inkomsten.</text:p>
            <text:p text:style-name="al">d. de mandaatgever vooraf te kennen heeft gegeven zelf te willen beslissen.</text:p>
            <text:p text:style-name="al">e. de portefeuillehouder heeft laten weten dat hij het voorstel aan het ter zake bevoegde bestuursorgaan wil voorleggen.</text:p>
            <text:p text:style-name="al">f. het besluit stoelt op contraire ambtelijke adviezen.</text:p>
            <text:p text:style-name="al">g. het besluit betrekking heeft op een aangespannen beroepsprocedure op een (mandaat)besluit.</text:p>
            <text:p text:style-name="al">h. het besluit betrekking heeft op een klacht van derden over de ambtenaar die het mandaatbesluit heeft genomen, of de wijze waarop de ambtenaar in het algemeen met zijn bevoegdheid omgaat.</text:p>
            <text:p text:style-name="al">i. het een beslissing op een bezwaarschrift betreft.</text:p>
            <text:p text:style-name="al"/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van ondertekening</text:p>
            <text:p text:style-name="al">1. Een krachtens mandaat genomen besluit vermeldt namens welk bestuursorgaan het besluit is genomen.</text:p>
            <text:p text:style-name="al">2. Bij de uitoefening van het mandaat, verleend door het college van burgemeester en wethouders, worden uitgaande stukken als volgt ondertekend:</text:p>
            <text:p text:style-name="al">"Burgemeester en wethouders van ……,</text:p>
            <text:p text:style-name="al">Namens hen",</text:p>
            <text:p text:style-name="al">[de functieaanduiding van de gemandateerde]</text:p>
            <text:p text:style-name="al">[zijn handtekening]</text:p>
            <text:p text:style-name="al">[naam van de gemandateerde]</text:p>
            <text:p text:style-name="al">3. Bij de uitoefening van het mandaat, verleend door de burgemeester, worden uitgaande stukken als volgt ondertekend:</text:p>
            <text:p text:style-name="al">"De burgemeester van ……,</text:p>
            <text:p text:style-name="al">Namens hem,"</text:p>
            <text:p text:style-name="al">[de functieaanduiding van de gemandateerde]</text:p>
            <text:p text:style-name="al">handtekening]</text:p>
            <text:p text:style-name="al">[naam van de gemandateerde]</text:p>
            <text:p text:style-name="al">4. Op overeenkomstige wijze vindt ondertekening plaats indien er sprake is van een volmacht of machtiging.</text:p>
            <text:p text:style-name="al"/>
            <text:p text:style-name="al">Bij plaatsvervanging treedt de plaatsvervanger in de functie van degene die hij vervangt en vindt, al naar gelang de bevoegdheid, ondertekening plaats in overeenstemming met het bepaalde onder 2 of 3, met dien verstande dat de naam en de handtekening van de vervanger worden vermel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</text:p>
            <text:p text:style-name="al">1. Dit besluit treedt in werking met ingang van de eerste dag na die van bekendmaking.</text:p>
            <text:p text:style-name="al">2. De datum van ingang van de bepalingen van het mandaatbesluit (en de daarbij behorende bevoegdhedenlijst functiegebied P&amp;O) worden geacht in werking te zijn getreden op 5 juni 2018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Citeertitel</text:p>
            <text:p text:style-name="al">Dit besluit kan worden aangehaald als het Mandaatbesluit functiegebied P&amp;O 2018 gemeente</text:p>
            <text:p text:style-name="al">Reimerswaa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8 mei 2018.</text:span></text:p>
            <text:p><text:span text:style-name="functie"/></text:p>
            <text:p><text:span text:style-name="functie">Burgemeester van Reimerswaal</text:span></text:p>
            <text:p><text:span text:style-name="functie"/></text:p>
            <text:p><text:span text:style-name="functie">mevrouw. drs. J.S. van Egmond</text:span></text:p>
            <text:p><text:span text:style-name="functie"/></text:p>
            <text:p><text:span text:style-name="functie">en</text:span></text:p>
            <text:p><text:span text:style-name="functie"/></text:p>
            <text:p><text:span text:style-name="functie">Burgemeester en Wethouders van Reimerswaal,</text:span></text:p>
            <text:p><text:span text:style-name="functie"/></text:p>
            <text:p><text:span text:style-name="functie">mr. F. Marquinie MBA    mevrouw drs. J.S. van Egmond</text:span></text:p>
            <text:p><text:span text:style-name="functie">Secretaris     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331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1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1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functiegebied P&amp;O 2018 gemeente Reimer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311</meta:user-defined>
    <meta:user-defined meta:name="OVERHEIDop.GmbID/DC.identifier">gmb-2018-193311</meta:user-defined>
    <meta:user-defined meta:name="OVERHEID.TaxonomieBeleidsagenda/OVERHEID.category">Bestuur | Organisatie en beleid</meta:user-defined>
    <meta:user-defined meta:name="OVERHEID.Gemeente/DC.spatial">Reimerswaal</meta:user-defined>
    <meta:user-defined meta:name="DC.source">artikel 10:3 van de Algemene wet bestuursrecht;1.0:c:BWBR0005537&amp;artikel=10%3A3&amp;g=2018-08-01</meta:user-defined>
    <meta:user-defined meta:name="OVERHEIDop.referentienummer">18.001740</meta:user-defined>
    <meta:user-defined meta:name="DCTERMS.alternative">Mandaatbesluit functiegebied P&amp;O 2018 gemeente Reimersw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imerswaal</meta:user-defined>
    <dc:language>nl</dc:language>
    <meta:user-defined meta:name="xs:date/OVERHEIDop.startdatum">2018-05-18</meta:user-defined>
    <meta:user-defined meta:name="OVERHEIDgvop.Informatietype/DC.type">Overige besluiten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op.betreftRegeling">CVDR612572_1</meta:user-defined>
    <meta:user-defined meta:name="OVERHEIDop.versieInformatie"/>
  </office:meta>
</office:document-meta>
</file>