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ven (plan Havenkwartier), bouwnr. 44, Kenmerk Z-18-057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balkon boven de uitbouw</text:p>
            <text:p text:style-name="common-al"/>
            <text:p text:style-name="common-al">
            <text:span text:style-name="nadrukcur">Datum ontvangst </text:span>6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329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9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9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aven (plan Havenkwartier), bouwnr. 44, Kenmerk Z-18-0572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296</meta:user-defined>
    <meta:user-defined meta:name="OVERHEIDop.GmbID/DC.identifier">gmb-2018-193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HN 14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27.64 474889.54</meta:user-defined>
    <meta:user-defined meta:name="OVERHEIDop.versieInformatie"/>
  </office:meta>
</office:document-meta>
</file>