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het veranderen van de spoed eisende hulp (seh) met een ct kamer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3394</text:p>
            <text:p text:style-name="common-al">AIM-nummer: A52qpkons4w</text:p>
            <text:p text:style-name="common-al">Datum indiening: 20 augustus 2018</text:p>
            <text:p text:style-name="common-al">Omschrijving: het veranderen van de spoed eisende hulp (seh) met een ct kamer</text:p>
            <text:p text:style-name="common-al">Adres: Wagnerlaan 55 Arnhem</text:p>
            <text:p text:style-name="common-al">Besluit: Melding volledig</text:p>
            <text:p text:style-name="common-al">Datum ondertekening: 29 augustus 2018</text:p>
            <text:p text:style-name="last-al">Datum verzending: 2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het veranderen van de spoed eisende hulp (seh) met een ct kamer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94</meta:user-defined>
    <meta:user-defined meta:name="OVERHEIDop.GmbID/DC.identifier">gmb-2018-19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