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urgumermerke op 15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Op 7 september 2018 is de volgende vergunning/ontheffing verleend: </text:span></text:p>
            <text:p><text:span text:style-name="functie"/></text:p>
            <text:p><text:span text:style-name="functie">Burgum, Burgumermerke, Schoolstraat en Lageweg tot de chinees, verschillende kramen van 10.00 uur tot 17.00 uur. De Schoolstraat en Lageweg worden afgesloten voor verkee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293</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93</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93</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urgumermerke op 1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293</meta:user-defined>
    <meta:user-defined meta:name="OVERHEIDop.GmbID/DC.identifier">gmb-2018-1932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D 77</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638 578696</meta:user-defined>
    <meta:user-defined meta:name="OVERHEIDop.versieInformatie"/>
  </office:meta>
</office:document-meta>
</file>