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nieuwe vestiging voor opslag en distributie, Westervoortsedijk 73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69671</text:p>
            <text:p text:style-name="common-al">AIM-nummer: A3tqilsv80m</text:p>
            <text:p text:style-name="common-al">Datum indiening: 18 juni 2018</text:p>
            <text:p text:style-name="common-al">Omschrijving: nieuwe vestiging voor opslag en distributie</text:p>
            <text:p text:style-name="common-al">Adres: Westervoortsedijk 73 WB Arnhem</text:p>
            <text:p text:style-name="common-al">Besluit: Melding volledig</text:p>
            <text:p text:style-name="common-al">Datum ondertekening: 31 augustus 2018</text:p>
            <text:p text:style-name="common-al">Datum verzending: 3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2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nieuwe vestiging voor opslag en distributie, Westervoortsedijk 73 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91</meta:user-defined>
    <meta:user-defined meta:name="OVERHEIDop.GmbID/DC.identifier">gmb-2018-19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