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oor de Trynwalken; een midnightwalk op 23 maart 2018 door de Trynwâlden</text:p>
      <text:section text:name="zakelijke-mededeling_id1-3-2" text:style-name="zakelijke-mededeling">
        <text:section text:name="zakelijke-mededeling-tekst_id1-3-2-1" text:style-name="zakelijke-mededeling-tekst">
          <text:section text:name="tekst_id1-3-2-1-1" text:style-name="tekst">
            <text:p text:style-name="common-al">Op 26 januari 2018 is de volgende vergunning/ontheffing verleend:</text:p>
            <text:p text:style-name="common-al">Oentsjerk, vanuit Pro Rege, Rengersweg 15a door Oentsjerk, Mûnein en Gytsjerk terug naar Pro Rege, Trynwalken van 19.30 uur tot 24.00 uur op 23 maart 2018. Een midnightwalk door Oentsjerk, Mûnein en Gytsjerk. Start bij Pro Rege. Op parkeerterrein op de hoek Earnebuorren/Dr. Kijlstraweg in Mûnein een vrachtwagen met een aantal muziekspelers van de Bazuin en muziek op parkeerterrein voor de AH in Gytsjerk.</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2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oor de Trynwalken; een midnightwalk op 23 maart 2018 door de Trynwâ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29</meta:user-defined>
    <meta:user-defined meta:name="OVERHEIDop.GmbID/DC.identifier">gmb-2018-193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J</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012 585754</meta:user-defined>
    <meta:user-defined meta:name="OVERHEIDop.versieInformatie"/>
  </office:meta>
</office:document-meta>
</file>