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-I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tijdelijke verblijfsruimten (ontvangstdatum 23-08-2018, zaaknummer 2755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328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8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2-I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88</meta:user-defined>
    <meta:user-defined meta:name="OVERHEIDop.GmbID/DC.identifier">gmb-2018-193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 1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187 509830</meta:user-defined>
    <meta:user-defined meta:name="OVERHEIDop.versieInformatie"/>
  </office:meta>
</office:document-meta>
</file>