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e Slag om Zutphen op 21 september 2018 in Zutphen (rond binnen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5 september 2018 is een evenementenvergunning aangevraagd voor De Slag om Zutphen op 21 september 2018 in Zutphen (rond binnenstad)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sept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28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8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8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e Slag om Zutphen op 21 september 2018 in Zutphen (rond binnensta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285</meta:user-defined>
    <meta:user-defined meta:name="OVERHEIDop.GmbID/DC.identifier">gmb-2018-1932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E 111</meta:user-defined>
    <meta:user-defined meta:name="OVERHEIDop.woonplaats">Zutph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08 462794</meta:user-defined>
    <meta:user-defined meta:name="OVERHEIDop.versieInformatie"/>
  </office:meta>
</office:document-meta>
</file>