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, het starten van een supermarkt, Op Het Tone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hebben afgehandeld. De publicatie van deze melding heeft uitsluitend een informatief karakter; er kunnen geen bezwaren worden ingediend.</text:p>
            <text:p text:style-name="common-al"/>
            <text:p text:style-name="common-al">Zaakid: 195272498</text:p>
            <text:p text:style-name="common-al">Datum indiening: 6 augustus 2018</text:p>
            <text:p text:style-name="common-al">Omschrijving: het starten van een supermarkt</text:p>
            <text:p text:style-name="common-al">Adres: Op Het Toneel 2 Arnhem</text:p>
            <text:p text:style-name="common-al">Besluit: Melding volledig</text:p>
            <text:p text:style-name="common-al">Datum ondertekening: 4 september 2018</text:p>
            <text:p text:style-name="common-al">Datum verzending: 4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28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8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8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, het starten van een supermarkt, Op Het Tone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284</meta:user-defined>
    <meta:user-defined meta:name="OVERHEIDop.GmbID/DC.identifier">gmb-2018-193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NC 4</meta:user-defined>
    <meta:user-defined meta:name="OVERHEIDop.woonplaats">Arnhem</meta:user-defined>
    <meta:user-defined meta:name="OVERHEIDop.straatnaam">Achter de Coulisse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58 439384</meta:user-defined>
    <meta:user-defined meta:name="OVERHEIDop.versieInformatie"/>
  </office:meta>
</office:document-meta>
</file>