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glasvez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1 september 2018</text:p>
            <text:p text:style-name="common-al">Locatie: Zeisterweg 28a in Odijk</text:p>
            <text:p text:style-name="common-al">Zaaknummer: 625358</text:p>
            <text:p text:style-name="common-al">Activiteit: Aanleg glasvezel t.b.v. telecommunicatie</text:p>
            <text:p text:style-name="common-al">Bestuursorgaan: college van burgemeester en wethouders</text:p>
            <text:p text:style-name="common-al">Datum verzending besluit: 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28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glasvezel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83</meta:user-defined>
    <meta:user-defined meta:name="OVERHEIDop.GmbID/DC.identifier">gmb-2018-19328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28a</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26 451188</meta:user-defined>
    <meta:user-defined meta:name="OVERHEIDop.versieInformatie"/>
  </office:meta>
</office:document-meta>
</file>