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het starten van een groothandel in verpakkingsmaterialen, Delt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0607</text:p>
            <text:p text:style-name="common-al">AIM-nummer: A490ckt5r99</text:p>
            <text:p text:style-name="common-al">Datum indiening: 11 juli 2018</text:p>
            <text:p text:style-name="common-al">Omschrijving: het starten van een groothandel in verpakkingsmaterialen</text:p>
            <text:p text:style-name="common-al">Adres: Delta 57 Arnhem</text:p>
            <text:p text:style-name="common-al">Besluit: Melding volledig</text:p>
            <text:p text:style-name="common-al">Datum ondertekening: 28 augustus 2018</text:p>
            <text:p text:style-name="common-al">Datum verzending: 2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het starten van een groothandel in verpakkingsmaterialen, Delta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79</meta:user-defined>
    <meta:user-defined meta:name="OVERHEIDop.GmbID/DC.identifier">gmb-2018-19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L 57</meta:user-defined>
    <meta:user-defined meta:name="OVERHEIDop.woonplaats">Arnhem</meta:user-defined>
    <meta:user-defined meta:name="OVERHEIDop.straatnaam">Delta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83 443349</meta:user-defined>
    <meta:user-defined meta:name="OVERHEIDop.versieInformatie"/>
  </office:meta>
</office:document-meta>
</file>